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儷粗黑" svg:font-family="華康儷粗黑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62cm" fo:margin-left="-1.004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242cm"/>
    </style:style>
    <style:style style:name="表格1.C" style:family="table-column">
      <style:table-column-properties style:column-width="1.639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0.728cm"/>
    </style:style>
    <style:style style:name="表格1.H" style:family="table-column">
      <style:table-column-properties style:column-width="1.275cm"/>
    </style:style>
    <style:style style:name="表格1.I" style:family="table-column">
      <style:table-column-properties style:column-width="0.93cm"/>
    </style:style>
    <style:style style:name="表格1.J" style:family="table-column">
      <style:table-column-properties style:column-width="1.453cm"/>
    </style:style>
    <style:style style:name="表格1.K" style:family="table-column">
      <style:table-column-properties style:column-width="3.018cm"/>
    </style:style>
    <style:style style:name="表格1.L" style:family="table-column">
      <style:table-column-properties style:column-width="3.027cm"/>
    </style:style>
    <style:style style:name="表格1.1" style:family="table-row">
      <style:table-row-properties style:min-row-height="0.5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3" style:family="table-row">
      <style:table-row-properties style:min-row-height="0.633cm" fo:keep-together="auto"/>
    </style:style>
    <style:style style:name="表格1.4" style:family="table-row">
      <style:table-row-properties style:min-row-height="0.661cm" fo:keep-together="always"/>
    </style:style>
    <style:style style:name="表格1.5" style:family="table-row">
      <style:table-row-properties style:min-row-height="0.538cm" fo:keep-together="always"/>
    </style:style>
    <style:style style:name="表格1.6" style:family="table-row">
      <style:table-row-properties style:min-row-height="0.517cm" fo:keep-together="always"/>
    </style:style>
    <style:style style:name="表格1.7" style:family="table-row">
      <style:table-row-properties style:min-row-height="0.519cm" fo:keep-together="always"/>
    </style:style>
    <style:style style:name="表格1.8" style:family="table-row">
      <style:table-row-properties style:min-row-height="0.684cm" fo:keep-together="auto"/>
    </style:style>
    <style:style style:name="表格1.10" style:family="table-row">
      <style:table-row-properties style:min-row-height="0.499cm" fo:keep-together="always"/>
    </style:style>
    <style:style style:name="表格1.11" style:family="table-row">
      <style:table-row-properties style:min-row-height="1.372cm" fo:keep-together="always"/>
    </style:style>
    <style:style style:name="表格1.12" style:family="table-row">
      <style:table-row-properties style:min-row-height="0.552cm" fo:keep-together="always"/>
    </style:style>
    <style:style style:name="表格1.13" style:family="table-row">
      <style:table-row-properties style:min-row-height="2.623cm" fo:keep-together="always"/>
    </style:style>
    <style:style style:name="表格1.16" style:family="table-row">
      <style:table-row-properties style:min-row-height="0.388cm" fo:keep-together="auto"/>
    </style:style>
    <style:style style:name="表格1.17" style:family="table-row">
      <style:table-row-properties style:min-row-height="0.882cm" fo:keep-together="auto"/>
    </style:style>
    <style:style style:name="表格1.18" style:family="table-row">
      <style:table-row-properties style:min-row-height="0.579cm" fo:keep-together="always"/>
    </style:style>
    <style:style style:name="表格1.B1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19" style:family="table-row">
      <style:table-row-properties style:min-row-height="2.93cm" fo:keep-together="always"/>
    </style:style>
    <style:style style:name="表格1.B19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20" style:family="table-row">
      <style:table-row-properties style:min-row-height="0.224cm" fo:keep-together="always"/>
    </style:style>
    <style:style style:name="表格1.K2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21" style:family="table-row">
      <style:table-row-properties style:min-row-height="0.088cm" fo:keep-together="always"/>
    </style:style>
    <style:style style:name="表格1.22" style:family="table-row">
      <style:table-row-properties style:min-row-height="0.113cm" fo:keep-together="always"/>
    </style:style>
    <style:style style:name="表格1.A2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tb-rl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23" style:family="table-row">
      <style:table-row-properties style:min-row-height="0.078cm" fo:keep-together="always"/>
    </style:style>
    <style:style style:name="表格2" style:family="table">
      <style:table-properties style:width="14.82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5.449cm"/>
    </style:style>
    <style:style style:name="表格2.C" style:family="table-column">
      <style:table-column-properties style:column-width="4.053cm"/>
    </style:style>
    <style:style style:name="表格2.D" style:family="table-column">
      <style:table-column-properties style:column-width="3.251cm"/>
    </style:style>
    <style:style style:name="表格2.1" style:family="table-row">
      <style:table-row-properties style:min-row-height="0.7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73cm" fo:keep-together="auto"/>
    </style:style>
    <style:style style:name="表格2.4" style:family="table-row">
      <style:table-row-properties style:min-row-height="0.757cm" fo:keep-together="auto"/>
    </style:style>
    <style:style style:name="表格3" style:family="table">
      <style:table-properties style:width="17.515cm" fo:margin-left="-0.199cm" table:align="left" style:writing-mode="lr-tb"/>
    </style:style>
    <style:style style:name="表格3.A" style:family="table-column">
      <style:table-column-properties style:column-width="17.5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dash-dot-dot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細明體" style:text-scale="80%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1pt" style:letter-kerning="true" style:font-size-asian="11pt" style:font-name-complex="細明體" style:font-size-complex="11pt" style:text-scale="80%"/>
    </style:style>
    <style:style style:name="P4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1pt" style:letter-kerning="true" style:font-size-asian="11pt" style:font-name-complex="細明體" style:font-size-complex="11pt" style:text-scale="80%"/>
    </style:style>
    <style:style style:name="P5" style:family="paragraph" style:parent-style-name="Standard">
      <style:paragraph-properties fo:line-height="0.459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1pt" style:letter-kerning="true" style:font-size-asian="11pt" style:font-name-complex="細明體" style:font-size-complex="11pt" style:text-scale="80%"/>
    </style:style>
    <style:style style:name="P6" style:family="paragraph" style:parent-style-name="Standard">
      <style:paragraph-properties fo:line-height="115%" fo:text-align="justify" style:justify-single-word="false" fo:orphans="2" fo:widows="2"/>
      <style:text-properties style:font-name="新細明體" fo:font-size="10pt" style:letter-kerning="true" style:font-size-asian="10pt" style:font-name-complex="細明體" style:font-size-complex="10pt" style:text-scale="80%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 style:text-scale="90%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0pt" fo:font-weight="bold" style:font-size-asian="10pt" style:font-weight-asian="bold" style:font-name-complex="新細明體" style:font-size-complex="10pt" style:text-scale="90%"/>
    </style:style>
    <style:style style:name="P9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4pt" style:font-size-asian="14pt" style:font-name-complex="新細明體" style:font-size-complex="14pt" style:text-scale="90%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fo:font-size="8pt" style:font-size-asian="8pt" style:font-name-complex="新細明體" style:font-size-complex="8pt" style:text-scale="90%"/>
    </style:style>
    <style:style style:name="P11" style:family="paragraph" style:parent-style-name="Standard">
      <style:paragraph-properties fo:line-height="0.494cm" fo:text-align="center" style:justify-single-word="false" style:snap-to-layout-grid="false"/>
    </style:style>
    <style:style style:name="P12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-0.635cm" fo:margin-right="-0.381cm" fo:text-indent="0cm" style:auto-text-indent="false"/>
    </style:style>
    <style:style style:name="P24" style:family="paragraph" style:parent-style-name="Standard" style:master-page-name="Standard">
      <style:paragraph-properties fo:margin-left="-0.635cm" fo:margin-right="-0.381cm" fo:text-align="center" style:justify-single-word="false" fo:text-indent="0cm" style:auto-text-indent="false" style:page-number="auto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.042cm" fo:text-indent="0cm" style:auto-text-indent="false" style:snap-to-layout-grid="false"/>
    </style:style>
    <style:style style:name="P26" style:family="paragraph" style:parent-style-name="Standard">
      <style:paragraph-properties fo:margin-left="0cm" fo:margin-right="0.042cm" fo:text-align="end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042cm" fo:text-align="end" style:justify-single-word="false" fo:text-indent="0cm" style:auto-text-indent="false" style:snap-to-layout-grid="false"/>
      <style:text-properties style:font-name="新細明體" style:letter-kerning="true" style:font-name-complex="細明體" style:text-scale="80%"/>
    </style:style>
    <style:style style:name="P28" style:family="paragraph" style:parent-style-name="Standard">
      <style:paragraph-properties fo:margin-left="0cm" fo:margin-right="0.635cm" fo:text-align="end" style:justify-single-word="false" fo:text-indent="0cm" style:auto-text-indent="false" style:snap-to-layout-grid="false"/>
      <style:text-properties style:font-name="新細明體" style:letter-kerning="true" style:font-name-complex="細明體" style:text-scale="80%"/>
    </style:style>
    <style:style style:name="P29" style:family="paragraph" style:parent-style-name="Standard">
      <style:paragraph-properties fo:margin-left="0cm" fo:margin-right="-0.041cm" fo:line-height="0.494cm" fo:text-indent="0cm" style:auto-text-indent="false"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Standard">
      <style:paragraph-properties fo:margin-left="0cm" fo:margin-right="-0.041cm" fo:line-height="0.494cm" fo:text-indent="0cm" style:auto-text-indent="false" style:text-autospace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Standard">
      <style:paragraph-properties fo:margin-left="0cm" fo:margin-right="-0.041cm" fo:text-align="center" style:justify-single-word="false" fo:text-indent="0cm" style:auto-text-indent="false" style:text-autospace="none"/>
      <style:text-properties style:font-name="新細明體" style:letter-kerning="true" style:font-name-complex="細明體" style:text-scale="80%"/>
    </style:style>
    <style:style style:name="P32" style:family="paragraph" style:parent-style-name="Standard">
      <style:paragraph-properties fo:margin-left="0cm" fo:margin-right="-0.041cm" fo:text-align="justify" style:justify-single-word="false" fo:text-indent="0cm" style:auto-text-indent="false" style:text-autospace="none"/>
      <style:text-properties style:font-name="新細明體" fo:font-size="10pt" style:letter-kerning="true" style:font-size-asian="10pt" style:font-name-complex="細明體" style:font-size-complex="10pt" style:text-scale="80%"/>
    </style:style>
    <style:style style:name="P33" style:family="paragraph" style:parent-style-name="Standard">
      <style:paragraph-properties fo:margin-left="0cm" fo:margin-right="-0.041cm" fo:line-height="115%" fo:text-align="justify" style:justify-single-word="false" fo:text-indent="0cm" style:auto-text-indent="false" style:text-autospace="none"/>
      <style:text-properties style:font-name="新細明體" fo:font-size="10pt" style:letter-kerning="true" style:font-size-asian="10pt" style:font-name-complex="細明體" style:font-size-complex="10pt" style:text-scale="80%"/>
    </style:style>
    <style:style style:name="P34" style:family="paragraph" style:parent-style-name="Standard">
      <style:paragraph-properties fo:margin-left="0cm" fo:margin-right="-0.041cm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cm" fo:margin-right="-0.041cm" fo:line-height="115%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  <style:text-properties style:font-name="新細明體" style:letter-kerning="true" style:font-name-complex="細明體" style:text-scale="80%"/>
    </style:style>
    <style:style style:name="P37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 style:snap-to-layout-grid="false"/>
      <style:text-properties style:font-name="新細明體" fo:font-size="10pt" style:letter-kerning="true" style:font-size-asian="10pt" style:font-name-complex="細明體" style:font-size-complex="10pt" style:text-scale="90%"/>
    </style:style>
    <style:style style:name="P3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10pt" style:font-size-asian="10pt" style:font-name-complex="新細明體" style:font-size-complex="10pt" style:text-scale="90%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 style:text-scale="90%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Header">
      <style:paragraph-properties style:line-height-at-least="0cm" fo:text-align="end" style:justify-single-word="false"/>
    </style:style>
    <style:style style:name="P42" style:family="paragraph" style:parent-style-name="Header">
      <style:paragraph-properties style:line-height-at-least="0cm" fo:text-align="center" style:justify-single-word="false"/>
      <style:text-properties fo:font-size="14pt" style:font-name-asian="華康儷粗黑" style:font-size-asian="14pt"/>
    </style:style>
    <style:style style:name="P43" style:family="paragraph" style:parent-style-name="Default">
      <style:paragraph-properties fo:margin-top="0.318cm" fo:margin-bottom="0cm" loext:contextual-spacing="false" fo:line-height="0.37cm" fo:text-align="center" style:justify-single-word="false"/>
    </style:style>
    <style:style style:name="P44" style:family="paragraph" style:parent-style-name="Default" style:list-style-name="WW8Num4">
      <style:paragraph-properties fo:margin-top="0cm" fo:margin-bottom="0.15cm" loext:contextual-spacing="true" fo:line-height="0.37cm" style:snap-to-layout-grid="fals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P45" style:family="paragraph" style:parent-style-name="Default">
      <style:paragraph-properties fo:margin-top="0cm" fo:margin-bottom="0.15cm" loext:contextual-spacing="true" fo:line-height="0.37cm" style:snap-to-layout-grid="fals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P46" style:family="paragraph" style:parent-style-name="Default" style:list-style-name="WW8Num4">
      <style:paragraph-properties fo:margin-left="0.63cm" fo:margin-right="0cm" fo:margin-top="0cm" fo:margin-bottom="0.15cm" loext:contextual-spacing="true" fo:line-height="0.37cm" fo:text-indent="-0.63cm" style:auto-text-indent="false" style:snap-to-layout-grid="fals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letter-kerning="true"/>
    </style:style>
    <style:style style:name="T6" style:family="text">
      <style:text-properties style:font-name="新細明體" style:letter-kerning="true" style:font-name-complex="細明體" style:text-scale="80%"/>
    </style:style>
    <style:style style:name="T7" style:family="text">
      <style:text-properties style:font-name="新細明體" style:letter-kerning="true" style:font-name-complex="細明體" style:text-scale="80%"/>
    </style:style>
    <style:style style:name="T8" style:family="text">
      <style:text-properties style:font-name="新細明體" style:letter-kerning="true" style:font-name-complex="新細明體" style:text-scale="80%"/>
    </style:style>
    <style:style style:name="T9" style:family="text">
      <style:text-properties style:font-name="新細明體" fo:font-size="11pt" style:letter-kerning="true" style:font-size-asian="11pt" style:font-name-complex="細明體" style:font-size-complex="11pt" style:text-scale="80%"/>
    </style:style>
    <style:style style:name="T10" style:family="text">
      <style:text-properties style:font-name="新細明體" fo:font-size="11pt" style:letter-kerning="true" style:font-size-asian="11pt" style:font-name-complex="細明體" style:font-size-complex="11pt" style:text-scale="80%"/>
    </style:style>
    <style:style style:name="T11" style:family="text">
      <style:text-properties style:font-name="新細明體" fo:font-size="11pt" style:letter-kerning="true" style:font-size-asian="11pt" style:font-name-complex="細明體" style:font-size-complex="11pt" style:text-scale="66%"/>
    </style:style>
    <style:style style:name="T12" style:family="text">
      <style:text-properties style:font-name="新細明體" fo:font-size="11pt" style:letter-kerning="true" style:font-size-asian="11pt" style:font-name-complex="細明體" style:font-size-complex="11pt" style:text-scale="66%"/>
    </style:style>
    <style:style style:name="T13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14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15" style:family="text">
      <style:text-properties style:font-name="新細明體" fo:font-size="11pt" style:letter-kerning="true" style:font-size-asian="11pt" style:font-name-complex="新細明體" style:font-size-complex="11pt" style:text-scale="80%"/>
    </style:style>
    <style:style style:name="T16" style:family="text">
      <style:text-properties style:font-name="新細明體" fo:font-size="11pt" style:text-underline-style="solid" style:text-underline-width="auto" style:text-underline-color="font-color" style:letter-kerning="true" style:font-size-asian="11pt" style:font-name-complex="細明體" style:font-size-complex="11pt" style:text-scale="80%"/>
    </style:style>
    <style:style style:name="T17" style:family="text">
      <style:text-properties style:font-name="新細明體" fo:font-size="10pt" style:letter-kerning="true" style:font-size-asian="10pt" style:font-name-complex="細明體" style:font-size-complex="10pt" style:text-scale="80%"/>
    </style:style>
    <style:style style:name="T18" style:family="text">
      <style:text-properties style:font-name="新細明體" fo:font-size="10pt" style:letter-kerning="true" style:font-size-asian="10pt" style:font-name-complex="細明體" style:font-size-complex="10pt" style:text-scale="80%"/>
    </style:style>
    <style:style style:name="T19" style:family="text">
      <style:text-properties style:font-name="新細明體" fo:font-size="10pt" style:letter-kerning="true" fo:background-color="#d8d8d8" loext:char-shading-value="0" style:font-size-asian="10pt" style:font-name-complex="新細明體" style:font-size-complex="10pt" style:text-scale="80%"/>
    </style:style>
    <style:style style:name="T20" style:family="text">
      <style:text-properties style:font-name="新細明體" fo:font-size="10pt" style:font-size-asian="10pt" style:font-name-complex="新細明體" style:font-size-complex="10pt" style:text-scale="90%"/>
    </style:style>
    <style:style style:name="T21" style:family="text">
      <style:text-properties style:font-name="新細明體" fo:font-size="10pt" fo:font-weight="bold" style:font-size-asian="10pt" style:font-weight-asian="bold" style:font-name-complex="新細明體" style:font-size-complex="10pt" style:text-scale="90%"/>
    </style:style>
    <style:style style:name="T22" style:family="text">
      <style:text-properties style:font-name="新細明體" fo:font-size="8pt" style:font-size-asian="8pt" style:font-name-complex="新細明體" style:font-size-complex="8pt" style:text-scale="90%"/>
    </style:style>
    <style:style style:name="T23" style:family="text">
      <style:text-properties style:font-name-complex="細明體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Calibri" fo:font-size="11pt" style:letter-kerning="true" style:font-size-asian="11pt" style:font-name-complex="細明體" style:font-size-complex="11pt" style:text-scale="80%"/>
    </style:style>
    <style:style style:name="T26" style:family="text">
      <style:text-properties fo:font-size="10pt" style:font-size-asian="10pt"/>
    </style:style>
    <style:style style:name="T27" style:family="text">
      <style:text-properties fo:color="#ffffff" style:font-name="新細明體" fo:font-size="10pt" style:letter-kerning="true" style:font-size-asian="10pt" style:font-name-complex="細明體" style:font-size-complex="10pt" style:text-scale="80%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name-asian="華康儷粗黑" style:font-size-asian="14pt"/>
    </style:style>
    <style:style style:name="T30" style:family="text">
      <style:text-properties style:font-name="華康粗黑體" fo:font-size="10pt" style:font-name-asian="華康粗黑體" style:font-size-asian="10pt"/>
    </style:style>
    <style:style style:name="T31" style:family="text">
      <style:text-properties style:font-name="華康粗黑體" fo:font-size="10pt" style:font-name-asian="華康粗黑體" style:font-size-asian="10pt"/>
    </style:style>
    <style:style style:name="T32" style:family="text">
      <style:text-properties style:font-name="華康粗黑體" fo:font-size="10pt" fo:font-weight="bold" style:font-name-asian="華康粗黑體" style:font-size-asian="10pt" style:font-weight-asian="bold"/>
    </style:style>
    <style:style style:name="T33" style:family="text"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34" style:family="text"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loext:padding="0cm" loext:border="0.51pt solid #000000"/>
    </style:style>
    <style:style style:name="T35" style:family="text"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T36" style:family="text"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T37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攝影器材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學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6">借出時間</text:span></text:p>
          </table:table-cell>
          <table:covered-table-cell/>
          <table:table-cell table:style-name="表格1.J1" table:number-columns-spanned="3" office:value-type="string">
            <text:p text:style-name="P26"><text:span text:style-name="T8"><text:s/></text:span><text:span text:style-name="T6">年　 　月　　　日(　　)　 　時　　分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班級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手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2">歸還期限至</text:p>
          </table:table-cell>
          <table:covered-table-cell/>
          <table:table-cell table:style-name="表格1.J1" table:number-columns-spanned="3" office:value-type="string">
            <text:p text:style-name="P27">年　 　月　　　日(　　)　 　時　　分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6">課程/事由</text:span></text:p>
          </table:table-cell>
          <table:table-cell table:style-name="表格1.B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25"><text:span text:style-name="T6">□系課程作業_______________(任課教師簽名) □系課程外製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HDV</text:p>
            <text:p text:style-name="P3">攝影機</text:p>
          </table:table-cell>
          <table:table-cell table:style-name="表格1.J1" table:number-columns-spanned="11" office:value-type="string">
            <text:p text:style-name="P12"><text:span text:style-name="T9">□SONY HVR-Z1攝影機 </text:span><text:span text:style-name="T13">【 <text:s text:c="7"/>】</text:span><text:span text:style-name="T9">(含□攝影包、□</text:span><text:span text:style-name="T11">麥克風</text:span><text:span text:style-name="T11">ECM-XM1</text:span><text:span text:style-name="T11">/ NTG-1</text:span><text:span text:style-name="T9">、海綿風罩、□遮光罩、□眼罩 )</text:span></text:p>
            <text:p text:style-name="P12"><text:span text:style-name="T9">□SONY HVR-Z5攝影機 </text:span><text:span text:style-name="T13">【 <text:s text:c="7"/>】</text:span><text:span text:style-name="T9">(含□攝影包、□麥克風</text:span><text:span text:style-name="T9">ECM-XM1</text:span><text:span text:style-name="T9">、海綿風罩、□遮光罩、□眼罩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J1" table:number-columns-spanned="11" office:value-type="string">
            <text:p text:style-name="P12"><text:span text:style-name="T9">□SONY HVR-MRC1K記憶卡錄影機</text:span><text:span text:style-name="T13">【 <text:s text:c="7"/>】</text:span><text:span text:style-name="T9">、□CF記憶卡32G（含□盒）×______ </text:span><text:span text:style-name="T13">【 <text:s text:c="7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HD</text:p>
            <text:p text:style-name="P3">攝影機</text:p>
          </table:table-cell>
          <table:table-cell table:style-name="表格1.J1" table:number-columns-spanned="11" office:value-type="string">
            <text:p text:style-name="P29"><text:span text:style-name="T9">□SONY HXR-NX5n</text:span><text:span text:style-name="T13">【 <text:s text:c="2"/>　 　　】</text:span><text:span text:style-name="T9">（含□攝影包、□麥克風</text:span><text:span text:style-name="T9">ECM-XM1</text:span><text:span text:style-name="T9">、海綿風罩、□遮光罩、□眼罩）</text:span></text:p>
            <text:p text:style-name="P29"><text:span text:style-name="T9">□SONY HXR-NX5r</text:span><text:span text:style-name="T13">【 <text:s text:c="2"/>　 　　】</text:span><text:span text:style-name="T9">（含□攝影包、□麥克風</text:span><text:span text:style-name="T9">ECM-XM1</text:span><text:span text:style-name="T9">、海綿風罩、□遮光罩、□眼罩、□柔光罩、□970座充、□充電線、□電源線、□遙控器、□USB線、□袋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J1" table:number-columns-spanned="11" office:value-type="string">
            <text:p text:style-name="P30"><text:span text:style-name="T9">□SD記憶卡32G（含□盒）×______ </text:span><text:span text:style-name="T13">【 <text:s text:c="15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<text:span text:style-name="T9">攝影機周邊</text:span></text:p>
          </table:table-cell>
          <table:table-cell table:style-name="表格1.J1" table:number-columns-spanned="11" office:value-type="string">
            <text:p text:style-name="P29"><text:span text:style-name="T9">□電池</text:span><text:span text:style-name="T9">NP-F970</text:span><text:span text:style-name="T9"> × ______ </text:span><text:span text:style-name="T13">【 <text:s text:c="14"/>】</text:span><text:span text:style-name="T9">□攝影包</text:span><text:span text:style-name="T13">【 <text:s text:c="7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Panasonic</text:p>
          </table:table-cell>
          <table:table-cell table:style-name="表格1.J1" table:number-columns-spanned="11" office:value-type="string">
            <text:p text:style-name="P29"><text:span text:style-name="T9">LUMIX</text:span><text:span text:style-name="T13">【 <text:s text:c="5"/>】</text:span><text:span text:style-name="T9">(含□鏡頭蓋、□遮光罩、□背帶、□眼罩、□電池x2、□充電器、□電源線、□相機包、□USB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3">Canon 5D系列</text:p>
          </table:table-cell>
          <table:table-cell table:style-name="表格1.J1" table:number-columns-spanned="11" office:value-type="string">
            <text:p text:style-name="P12"><text:span text:style-name="T9">□Canon 5D markII(含□機身蓋、□背帶、□眼罩)</text:span><text:span text:style-name="T13"> 【 <text:s text:c="9"/>】</text:span><text:span text:style-name="T9"> <text:s/></text:span></text:p>
            <text:p text:style-name="P12"><text:span text:style-name="T9">□Canon 5D markIII(含□機身蓋、□背帶、□眼罩) </text:span><text:span text:style-name="T13">【 <text:s text:c="9"/>】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J1" table:number-columns-spanned="11" office:value-type="string">
            <text:p text:style-name="P12"><text:span text:style-name="T9">□KIT :Canon EF 24-105mm f/4L</text:span><text:span text:style-name="T13">【 <text:s text:c="9"/>】</text:span><text:span text:style-name="T9">（含□前蓋、□後蓋、□EW-83H遮光罩、□保護鏡、□鏡頭袋）</text:span></text:p>
            <text:p text:style-name="P12"><text:span text:style-name="T9">□Canon EF 70-200 mm f2.8L（含□前蓋、□後蓋、□</text:span><text:span text:style-name="T9">ET-74</text:span><text:span text:style-name="T9">遮光罩、□保護鏡、□鏡頭袋）</text:span></text:p>
            <text:p text:style-name="P4">□Canon EF 24mm f1.4 L（含□前蓋、□後蓋、□EW-83K遮光罩、□保護鏡、□鏡頭袋）</text:p>
            <text:p text:style-name="P12"><text:span text:style-name="T9">□Canon EF 50mm f1.2 L</text:span><text:span text:style-name="T13">【 <text:s text:c="9"/>】</text:span><text:span text:style-name="T9">（含□前蓋、□後蓋、□遮光罩、□保護鏡、□鏡頭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J1" table:number-columns-spanned="11" office:value-type="string">
            <text:p text:style-name="P12"><text:span text:style-name="T9">□CF記憶卡32G（含□盒）×_____</text:span><text:span text:style-name="T13">【 <text:s text:c="2"/>　　】</text:span><text:span text:style-name="T9">□電池(含□後蓋)×____</text:span><text:span text:style-name="T13">【 　 　　】</text:span><text:span text:style-name="T9">□充電器</text:span><text:span text:style-name="T13">【 <text:s text:c="3"/>】</text:span><text:span text:style-name="T9">（含□電源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3">LCD</text:p>
            <text:p text:style-name="P3">顯示器</text:p>
          </table:table-cell>
          <table:table-cell table:style-name="表格1.J1" table:number-columns-spanned="11" office:value-type="string">
            <text:p text:style-name="P12"><text:span text:style-name="T9">□TVLogic </text:span><text:span text:style-name="T9">VFM-056W</text:span><text:span text:style-name="T9"> 顯示器</text:span><text:span text:style-name="T13">【 <text:s text:c="6"/>】</text:span><text:span text:style-name="T9">(含□</text:span><text:span text:style-name="T9">PELICAN</text:span><text:span text:style-name="T9">提箱、□熱靴怪手、□電源線)</text:span></text:p>
            <text:p text:style-name="P12"><text:span text:style-name="T9">□DataVideo</text:span><text:span text:style-name="T9">TLM-700HD 7"</text:span><text:span text:style-name="T9">顯示器</text:span><text:span text:style-name="T13">【 <text:s text:c="6"/>】</text:span><text:span text:style-name="T9">(含□遮光罩、□電源線)</text:span></text:p>
            <text:p text:style-name="P12"><text:span text:style-name="T9">□Blackmagic Video Assist</text:span><text:span text:style-name="T13">【 <text:s text:c="6"/>】</text:span><text:span text:style-name="T9">(含□提箱、□側背帶、□電源線、□各式插頭4種)</text:span></text:p>
            <text:p text:style-name="P12"><text:span text:style-name="T9">□TFT-LCD</text:span><text:span text:style-name="T13">【 <text:s text:c="6"/>】</text:span><text:span text:style-name="T9">(含□提箱、□側背帶、□電源線、□HDMI轉mini HDMI線、□熱靴座(大/小)、□遙控器、□底座)</text:span></text:p>
            <text:p text:style-name="P12"><text:span text:style-name="T9">□Bon</text:span><text:span text:style-name="T25">’</text:span><text:span text:style-name="T9">5</text:span><text:span text:style-name="T9">顯示器</text:span><text:span text:style-name="T13">【 <text:s text:c="6"/>】(含</text:span><text:span text:style-name="T9">□充電器、□D</text:span><text:span text:style-name="T9">-tap cable</text:span><text:span text:style-name="T9">線、□說明CD、□拭鏡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J1" table:number-columns-spanned="11" office:value-type="string">
            <text:p text:style-name="P12"><text:span text:style-name="T9">□Sony NP-970電池x ______</text:span><text:span text:style-name="T13">【 <text:s text:c="14"/>　　】</text:span><text:span text:style-name="T9">□</text:span><text:span text:style-name="T9">V-LOCK</text:span><text:span text:style-name="T9">方向鋰電池x ____ </text:span><text:span text:style-name="T13">【 <text:s text:c="14"/>　 　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腳架</text:p>
          </table:table-cell>
          <table:table-cell table:style-name="表格1.J1" table:number-columns-spanned="11" office:value-type="string">
            <text:p text:style-name="P12"><text:span text:style-name="T9">□</text:span><text:span text:style-name="T9">Libec TH-950DV</text:span><text:span text:style-name="T9"> </text:span><text:span text:style-name="T13">【 <text:s text:c="6"/>】</text:span><text:span text:style-name="T9">（含□固定扣環、□Pan桿、□攜行袋）</text:span></text:p>
            <text:p text:style-name="P12"><text:span text:style-name="T9">□</text:span><text:span text:style-name="T9">Manfrotto 50</text:span><text:span text:style-name="T9">1HDV</text:span><text:span text:style-name="T13">【 <text:s text:c="6"/>】</text:span><text:span text:style-name="T9">（含□固定扣環3個、□Pan桿、□攜行袋、□3/8螺絲、□1/4螺絲）</text:span></text:p>
            <text:p text:style-name="P12"><text:span text:style-name="T9">□</text:span><text:span text:style-name="T9">Manfrotto 50</text:span><text:span text:style-name="T9">4HD </text:span><text:span text:style-name="T13">【 <text:s text:c="6"/>】</text:span><text:span text:style-name="T9">（含□固定扣環3個、□止滑板、□Pan桿、□攜行袋、□3/8螺絲、□1/4螺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">機上燈</text:p>
          </table:table-cell>
          <table:table-cell table:style-name="表格1.J1" table:number-columns-spanned="11" office:value-type="string">
            <text:p text:style-name="P5">□BC5機上燈【_________】</text:p>
            <text:p text:style-name="P29"><text:span text:style-name="T15">(</text:span><text:span text:style-name="T9">含□CTOX2(1/2、全)、□Diffusion、□柔焦片、□塑膠片、□遙控器、□D-tap線、□機身包、□電池</text:span><text:span text:style-name="T9">NP-F970</text:span><text:span text:style-name="T9"> × </text:span><text:span text:style-name="T16"><text:s/>___ </text:span><text:span text:style-name="T13">【 <text:s text:c="2"/>　】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">其他</text:p>
          </table:table-cell>
          <table:table-cell table:style-name="表格1.J1" table:number-columns-spanned="11" office:value-type="string">
            <text:p text:style-name="P12"><text:span text:style-name="T9">□BNC線×______、□1394線4pin to 6pin、□1394線4pin to 9pin、□HDMI轉mini HDMI線</text:span><text:span text:style-name="T13">【 <text:s text:c="6"/>】</text:span></text:p>
            <text:p text:style-name="P12"><text:span text:style-name="T9">□HDMI轉HDMI線</text:span><text:span text:style-name="T13">【 <text:s text:c="5"/>】、</text:span><text:span text:style-name="T9">□蘋果箱</text:span><text:span text:style-name="T13">【 <text:s text:c="6"/>】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36">檢驗</text:p>
            <text:p text:style-name="P36">備註</text:p>
          </table:table-cell>
          <table:table-cell table:style-name="表格1.B18" table:number-columns-spanned="7" office:value-type="string">
            <text:p text:style-name="P31">借出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31">歸還檢驗(管理人員填寫)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7" office:value-type="string">
            <text:p text:style-name="P32">□教學用 <text:s/>□認證用</text:p>
            <text:p text:style-name="P34"><text:span text:style-name="T17">□</text:span><text:span text:style-name="T20">指導老師同意</text:span><text:span text:style-name="T17">延長拍攝時間為______天。 </text:span></text:p>
            <text:p text:style-name="P34"><text:span text:style-name="T27">□</text:span><text:span text:style-name="T20">指導老師</text:span><text:span text:style-name="T17">____________________</text:span><text:span text:style-name="T17">(</text:span><text:span text:style-name="T17">簽名</text:span><text:span text:style-name="T17">)</text:span></text:p>
            <text:p text:style-name="P32">□其他(請詳註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6">□器材設備使用正常，無損毀 <text:s text:c="4"/>□器材損毀/遺失---</text:p>
            <text:p text:style-name="P6">□逾期歸還 </text:p>
            <text:p text:style-name="P33">□其他(請詳註)：</text:p>
            <text:p text:style-name="P35"><text:span text:style-name="T19">※</text:span><text:span text:style-name="T17">實際歸還時間______月______日______點______分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table:number-columns-spanned="2" office:value-type="string">
            <text:p text:style-name="P7">系主任</text:p>
            <text:p text:style-name="P1"><text:span text:style-name="T20">（請填寫</text:span><text:span text:style-name="T21">日期</text:span><text:span text:style-name="T20">）</text:span></text:p>
          </table:table-cell>
          <table:covered-table-cell/>
          <table:table-cell table:style-name="表格1.A1" table:number-rows-spanned="2" table:number-columns-spanned="3" office:value-type="string">
            <text:p text:style-name="P1"><text:span text:style-name="T20">指導老師</text:span></text:p>
            <text:p text:style-name="P1"><text:span text:style-name="T20">（請填寫</text:span><text:span text:style-name="T21">日期</text:span><text:span text:style-name="T20">）</text:span>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7">使 用 保 管 負 責 人</text:p>
          </table:table-cell>
          <table:covered-table-cell/>
          <table:covered-table-cell/>
          <table:covered-table-cell/>
          <table:covered-table-cell/>
          <table:table-cell table:style-name="表格1.K20" table:number-columns-spanned="2" office:value-type="string">
            <text:p text:style-name="P7">管理人員</text:p>
            <text:p text:style-name="P1"><text:span text:style-name="T20">（請填寫</text:span><text:span text:style-name="T21">日期</text:span><text:span text:style-name="T20">）</text:span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借出經手</text:p>
          </table:table-cell>
          <table:table-cell table:style-name="表格1.J1" office:value-type="string">
            <text:p text:style-name="P7">歸還驗收</text:p>
          </table:table-cell>
        </table:table-row>
        <table:table-row table:style-name="表格1.22">
          <table:table-cell table:style-name="表格1.A22" table:number-rows-spanned="3" table:number-columns-spanned="2" office:value-type="string">
            <text:p text:style-name="P38"/>
          </table:table-cell>
          <table:covered-table-cell/>
          <table:table-cell table:style-name="表格1.B1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8">姓名</text:p>
          </table:table-cell>
          <table:table-cell table:style-name="表格1.G2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7"/>
          </table:table-cell>
          <table:table-cell table:style-name="表格1.J1" table:number-rows-spanned="3" office:value-type="string">
            <text:p text:style-name="P7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學號</text:p>
          </table:table-cell>
          <table:table-cell table:style-name="表格1.G2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手機</text:p>
          </table:table-cell>
          <table:table-cell table:style-name="表格1.G2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30">1.請附組員通訊錄(</text:span><text:span text:style-name="T32">課程外製作請附企劃書</text:span><text:span text:style-name="T30">) 2.借還器材請劇組人員到場，確認器材使用正常後借出與歸還3.器材損壞時，請務必回報；使用保管人須負賠償責任。5.器材借用得經教授相關電視製作課程之專任教師同意後借出(陳靖霖、鄭金標、邱啟明、廖澺蒼)6.器材借用，使用保管人須通過教學認證。</text:span></text:p>
      <text:p text:style-name="P16">我已清楚了解以上器材使用規則，並願意遵守相關規定 <text:s/>借用人____________/______________</text:p>
      <text:p text:style-name="P40"/>
      <text:p text:style-name="P19"><draw:frame draw:style-name="fr1" draw:name="框架1" text:anchor-type="paragraph" svg:y="1.801cm" svg:width="14.8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21">劇組工作人員聯絡電話</text:p></table:table-cell><table:covered-table-cell/><table:covered-table-cell/><table:covered-table-cell/></table:table-row><table:table-row table:style-name="表格2.2"><table:table-cell table:style-name="表格2.A2" office:value-type="string"><text:p text:style-name="P17">年級</text:p></table:table-cell><table:table-cell table:style-name="表格2.A2" office:value-type="string"><text:p text:style-name="P17">姓名</text:p></table:table-cell><table:table-cell table:style-name="表格2.A2" office:value-type="string"><text:p text:style-name="P17">手機</text:p></table:table-cell><table:table-cell table:style-name="表格2.D2" office:value-type="string"><text:p text:style-name="P17">職務</text:p></table:table-cell></table:table-row><table:table-row table:style-name="表格2.3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table:table-row table:style-name="表格2.4"><table:table-cell table:style-name="表格2.A2" office:value-type="string"><text:p text:style-name="P22"/></table:table-cell><table:table-cell table:style-name="表格2.A2" office:value-type="string"><text:p text:style-name="P18"/></table:table-cell><table:table-cell table:style-name="表格2.A2" office:value-type="string"><text:p text:style-name="P18"/></table:table-cell><table:table-cell table:style-name="表格2.D2" office:value-type="string"><text:p text:style-name="P18"/></table:table-cell></table:table-row></table:table></draw:text-box></draw:frame></text:p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<text:span text:style-name="T33">※</text:span><text:span text:style-name="T34">廣電系</text:span><text:span text:style-name="T33">器材借用辦法※</text:span></text:p>
            <text:list xml:id="list6095693059797364336" text:style-name="WW8Num4">
              <text:list-item>
                <text:p text:style-name="P44">廣電系器材僅提供廣電系在學學生使用。</text:p>
              </text:list-item>
              <text:list-item>
                <text:p text:style-name="P44">【抽籤制】學生可於每週三晚上六點至系辦進行各項器材抽籤，填寫預借下週器材。</text:p>
              </text:list-item>
              <text:list-item>
                <text:p text:style-name="P44">填寫預借本時應以「通過認證之使用保管人」的系級姓名填寫，請勿以製作人的名字填寫。</text:p>
              </text:list-item>
              <text:list-item>
                <text:p text:style-name="P44">器材單背面須填寫組員姓名、連絡方式及職位，器材單上的簽名需附上日期，且無修改痕跡才得借出器材。</text:p>
              </text:list-item>
              <text:list-item>
                <text:p text:style-name="P44">借用專業器材(註一)，器材單須有教授電視相關課程之系上專任老師簽名(鄭金標、邱啟明、陳靖霖、廖澺蒼)並附上日期才得以借用。</text:p>
              </text:list-item>
              <text:list-item>
                <text:p text:style-name="P44">若借用器材為課程作業使用，器材單須有「任課教師」和「教授電視相關課程之系上專任老師(鄭、邱、陳、廖)」的簽名才得以借用。</text:p>
              </text:list-item>
              <text:list-item>
                <text:p text:style-name="P44">若借用器材為課程外製作使用，須附「完整企畫書」，且器材單與企畫書兩者皆須有教授電視相關課程之系上專任老師(鄭、邱、陳、廖)簽名並附上日期才得以借用。</text:p>
              </text:list-item>
              <text:list-item>
                <text:p text:style-name="P44">借用其他非專業拍攝器材之設備，經助教或老師簽名附上日期方可借出。</text:p>
              </text:list-item>
              <text:list-item>
                <text:p text:style-name="P44">器材借還時間為平日09：00到20：30，六日僅供在職班借還( 09:00-16:00 )。</text:p>
              </text:list-item>
              <text:list-item>
                <text:p text:style-name="P44">為方便同學假日拍攝，周五借用器材者最晚可於下周一下午一點前歸還完畢。</text:p>
              </text:list-item>
              <text:list-item>
                <text:p text:style-name="P44">專業器材之使用保管人須通過器材認證才得以借用。</text:p>
              </text:list-item>
              <text:list-item>
                <text:p text:style-name="P44">器材單之「申請人」可一併由製作人申請，但「使用保管人」須通過相關器材認證，且借還器材時必須「到場借還」，親自檢驗器材狀況，並註明故障處；把器材帶離器材室前，「使用保管人於器材單右下角簽名」表示已全部確認完畢以示負責，歸還時亦同。 </text:p>
              </text:list-item>
              <text:list-item>
                <text:p text:style-name="P46">若歸還器材時有損壞情形，單上卻無任何借出前的註記，請各劇組要做好「全劇組人員」賠償前禁借（註二）的心理準備，並親自與系辦連繫賠償事宜。</text:p>
              </text:list-item>
              <text:list-item>
                <text:p text:style-name="P44">若器材逾期歸還或違反借用流程，使用保管人將處以勞動服務3小時，罰完前禁借。</text:p>
              </text:list-item>
              <text:list-item>
                <text:p text:style-name="P44">若經發現借用器材之目的與原企劃書不符，或冒名頂讓器材，全組禁借一學期。</text:p>
              </text:list-item>
              <text:list-item>
                <text:p text:style-name="P44">若器材歸還發現損壞，使用保管人須負起賠償責任，賠償前整組連帶禁借(註二)。</text:p>
              </text:list-item>
              <text:list-item>
                <text:p text:style-name="P44">一次借出時間以三天為限(含當天)，若需延長借用時間須獲得指導老師同意並簽名，最多延長至五天(含當天)，大四畢業製作最多延長至八天(含當天)，若有特殊情況請於兩週前至系辦協調。</text:p>
              </text:list-item>
              <text:list-item>
                <text:p text:style-name="P44">若借出時間已到，且器材無人預借，則可重新填單並按照借用程序續借。</text:p>
              </text:list-item>
              <text:list-item>
                <text:p text:style-name="P44">專業器材一次只能借用一組，如有特殊情形需經指導老師同意後額外借用。</text:p>
              </text:list-item>
              <text:list-item>
                <text:p text:style-name="P44">EFP器材以EFP小組優先使用為原則，若EFP小組無練習或拍攝時，可填寫「EFP器材單」並提前向EFP總召預借，經「EFP負責老師(廖)」與「EFP總召」認可簽名後使得借出。</text:p>
              </text:list-item>
            </text:list>
            <text:p text:style-name="P45">（註一）5D系列相機/鏡頭/攝影機/腳架/外接螢幕/燈具/C腳/指向性麥克風/防風罩/H4N/mini mic/軌道/線軌</text:p>
            <text:p text:style-name="P45">（註二）A、B為同劇組組員，Ａ弄壞器材被禁借，Ｂ須附連帶責任，Ａ賠償前，任一其他劇組含Ａ或Ｂ其中一人，都不得借用器材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儷粗黑" svg:font-family="華康儷粗黑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細明體" style:font-family-complex="細明體, MingLiU" style:font-family-generic-complex="modern" style:text-scale="90%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 fo:text-align="center" style:justify-single-word="false"/>
      <style:text-properties fo:font-size="14pt" style:font-name-asian="華康儷粗黑" style:font-size-asian="14pt"/>
    </style:style>
    <style:style style:name="MP2" style:family="paragraph" style:parent-style-name="Header">
      <style:paragraph-properties style:line-height-at-least="0cm" fo:text-align="end" style:justify-single-word="false"/>
    </style:style>
    <style:style style:name="MT1" style:family="text">
      <style:text-properties style:font-name="Wingdings" style:font-name-asian="Wingdings" style:font-name-complex="Wingdings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0.499cm" fo:margin-bottom="0.635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bottom="0.3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臺灣藝術大學廣播電視學系</text:p>
        <text:p text:style-name="MP2"><text:span text:style-name="MT1"></text:span><text:span text:style-name="MT2">設備器材借用申請單</text:span><text:span text:style-name="MT1"></text:span><text:span text:style-name="MT3"> <text:s text:c="30"/>201702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系師生器材借出單</dc:title>
    <meta:initial-creator>吳宜芳</meta:initial-creator>
    <meta:creation-date>2016-10-15T12:03:00</meta:creation-date>
    <dc:creator>103-33</dc:creator>
    <dc:date>2017-10-26T13:23:00</dc:date>
    <meta:print-date>2017-10-26T13:22:00</meta:print-date>
    <meta:editing-cycles>21</meta:editing-cycles>
    <meta:editing-duration>PT1H38M</meta:editing-duration>
    <meta:document-statistic meta:table-count="3" meta:image-count="0" meta:object-count="0" meta:page-count="2" meta:paragraph-count="107" meta:word-count="2409" meta:character-count="3475" meta:non-whitespace-character-count="3056"/>
    <meta:generator>NDC_ODF_Application_Tools/1.0.3$Windows_x86 LibreOffice_project/8ad3e16aadc5e73175a2d44b1abec8638aa18880</meta:generator>
  </office:meta>
</office:document-meta>
</file>