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5000009225789B0DB7D76D93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668cm" svg:x="0cm" svg:y="0cm">
          <draw:image xlink:href="Pictures/1000000000000675000009225789B0DB7D76D939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66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NDC_ODF_Application_Tools/1.0.3$Windows_x86 LibreOffice_project/8ad3e16aadc5e73175a2d44b1abec8638aa18880</meta:generator>
  </office:meta>
</office:document-meta>
</file>