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P4" style:family="paragraph" style:parent-style-name="Standard">
      <style:paragraph-properties fo:margin-left="0.25cm" fo:margin-right="0cm" fo:text-indent="0cm" style:auto-text-indent="false"/>
    </style:style>
    <style:style style:name="P5" style:family="paragraph" style:parent-style-name="Standard">
      <style:paragraph-properties fo:margin-left="-0.499cm" fo:margin-right="0cm" fo:text-indent="0cm" style:auto-text-indent="false"/>
    </style:style>
    <style:style style:name="P6" style:family="paragraph" style:parent-style-name="Standard">
      <style:paragraph-properties fo:margin-left="-0.499cm" fo:margin-right="0cm" fo:text-indent="0cm" style:auto-text-indent="false"/>
      <style:text-properties style:font-name="新細明體" fo:font-size="24pt" style:font-size-asian="24pt" style:font-name-complex="新細明體" style:font-size-complex="2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font-name-asian="Calibri" style:font-size-asian="24pt" style:font-name-complex="Calibri" style:font-size-complex="24pt"/>
    </style:style>
    <style:style style:name="T8" style:family="text">
      <style:text-properties style:font-name="新細明體" fo:font-size="24pt" style:font-size-asian="24pt" style:font-name-complex="新細明體" style:font-size-complex="24pt"/>
    </style:style>
    <style:style style:name="T9" style:family="text">
      <style:text-properties style:font-name="新細明體" fo:font-size="24pt" style:font-size-asian="24pt" style:font-name-complex="新細明體" style:font-size-complex="2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2" style:family="text">
      <style:text-properties fo:font-size="18pt" fo:font-weight="bold" style:font-name-asian="Calibri" style:font-size-asian="18pt" style:font-weight-asian="bold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臺灣藝術大學廣播電視學系</text:p>
      <text:p text:style-name="P3">日間碩士班<text:span text:style-name="T4">/</text:span>碩士在職專班</text:p>
      <text:p text:style-name="P2">學位論文修改完成確認書</text:p>
      <text:p text:style-name="P1"/>
      <text:p text:style-name="Standard"/>
      <text:p text:style-name="Standard"/>
      <text:p text:style-name="P4"><text:span text:style-name="T5">姓名</text:span><text:span text:style-name="T8">：</text:span><text:span text:style-name="T7">______________________</text:span></text:p>
      <text:p text:style-name="P4"><text:span text:style-name="T8">學號：</text:span><text:span text:style-name="T7">______________________</text:span></text:p>
      <text:p text:style-name="P4"><text:span text:style-name="T8">論文名稱：</text:span></text:p>
      <text:p text:style-name="P4"><text:span text:style-name="T7">_________________________________</text:span></text:p>
      <text:p text:style-name="P6"/>
      <text:p text:style-name="P5"><text:span text:style-name="T8">學生本人已完成學位口試，亦修改完畢學位論文，准其畢業，還請承辦人協助學生進行離校程序，以俾學生領取畢業證書。</text:span></text:p>
      <text:p text:style-name="P6"/>
      <text:p text:style-name="P6"/>
      <text:p text:style-name="P5"><text:span text:style-name="T11">指導教授：</text:span><text:span text:style-name="T12">______________________</text:span><text:span text:style-name="T11">（簽名附加日期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錡</meta:initial-creator>
    <meta:creation-date>2020-05-29T21:07:00</meta:creation-date>
    <dc:date>2020-05-29T21:25:56.902000000</dc:date>
    <meta:editing-cycles>3</meta:editing-cycles>
    <meta:editing-duration>PT1M44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9" meta:word-count="119" meta:character-count="214" meta:non-whitespace-character-count="214"/>
  </office:meta>
</office:document-meta>
</file>